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A725" style:repeat-content="false"/>
      <style:paragraph-properties fo:text-align="center"/>
      <style:text-properties fo:color="#40404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75717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595959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_25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4" table:default-cell-style-name="ce3"/>
        <table:table-column table:style-name="co10" table:number-columns-repeated="49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3" table:number-rows-spanned="1" table:style-name="ce10">
            <text:p>Ministério Público do Estado de Mato Grosso</text:p>
          </table:table-cell>
          <table:covered-table-cell table:number-columns-repeated="2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UO: 08101 – Procuradoria Geral de Justiça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6.1.11. Restos a Pagar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2">
            <text:p>Junho/2025</text:p>
          </table:table-cell>
          <table:covered-table-cell table:number-columns-repeated="2"/>
          <table:table-cell table:number-columns-repeated="12" table:style-name="ce5"/>
          <table:table-cell table:number-columns-repeated="16369"/>
        </table:table-row>
        <table:table-row table:style-name="ro2">
          <table:table-cell office:value-type="string" table:style-name="ce6">
            <text:p>Grupo de Despesas (a)</text:p>
          </table:table-cell>
          <table:table-cell office:value-type="string" table:style-name="ce6">
            <text:p>Restos a Pagar Processados (b)</text:p>
          </table:table-cell>
          <table:table-cell office:value-type="string" table:style-name="ce6">
            <text:p>Restos a Pagar Não Processados (c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Pessoal e Encargos Sociais</text:p>
          </table:table-cell>
          <table:table-cell office:value-type="float" office:value="0" table:style-name="ce8">
            <text:p>0,00<text:s/></text:p>
          </table:table-cell>
          <table:table-cell office:value-type="float" office:value="9979963.8599999994" table:style-name="ce8">
            <text:p>9.979.963,8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Outras Despesas Correntes</text:p>
          </table:table-cell>
          <table:table-cell office:value-type="float" office:value="0" table:style-name="ce8">
            <text:p>0,00<text:s/></text:p>
          </table:table-cell>
          <table:table-cell office:value-type="float" office:value="12507455.130000001" table:style-name="ce8">
            <text:p>12.507.455,13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Investimentos</text:p>
          </table:table-cell>
          <table:table-cell office:value-type="float" office:value="0" table:style-name="ce8">
            <text:p>0,00<text:s/></text:p>
          </table:table-cell>
          <table:table-cell office:value-type="float" office:value="3339724.12" table:style-name="ce8">
            <text:p>3.339.724,12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OTAL (d)</text:p>
          </table:table-cell>
          <table:table-cell office:value-type="float" office:value="0" table:formula="of:=SUM([.B6:.B8])" table:style-name="ce9">
            <text:p>0,00<text:s/></text:p>
          </table:table-cell>
          <table:table-cell office:value-type="float" office:value="25827143.110000003" table:formula="of:=SUM([.C6:.C8])" table:style-name="ce9">
            <text:p>25.827.143,11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Fonte da informação: Gerência de Contabilidade/DEFIN/PGJ; FIPLAN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Data da última atualização: 15/07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4">
            <text:p>(a) Grupo de Despesas: Conforme Manual de Contabilidade Aplicado ao Setor Público (MCASP) e suas atualizaçõe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b) Restos a Pagar Processados: Restos a Pagar que foram liquidados, isto é, foi atestado que o contratado já prestou o serviço ou entregou o bem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c) Restos a Pagar Não Processados: Restos a Pagar com pendência de entrega ou cumprimento do bem ou serviç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d) Total: Apresentar o somatório de todos os Restos a Pagar Processados e de todos os Restos a Pagar Não Processado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NOTA: Os valores apresentados nas colunas da tabela deverão refletir o saldo do mês em questão, de forma a evidenciar sua modificação mês a mês. 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number-rows-repeated="15" table:style-name="ro1">
          <table:table-cell table:number-columns-repeated="64" table:style-name="ce3"/>
          <table:table-cell table:number-columns-repeated="16320"/>
        </table:table-row>
        <table:table-row table:number-rows-repeated="65477" table:style-name="ro1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number-rows-repeated="9830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dmila Auxiliadora Silvente Audi Bernardino</meta:initial-creator>
    <dc:creator>Yasmin Mulinari Bertoldo Taborda</dc:creator>
    <meta:creation-date>2020-03-13T20:49:38Z</meta:creation-date>
    <dc:date>2025-08-07T18:45:55Z</dc:date>
    <meta:print-date>2025-08-07T18:35:59Z</meta:print-date>
    <meta:editing-cycles>23</meta:editing-cycles>
    <meta:editing-duration>PT8351S</meta:editing-duration>
  </office:meta>
</office:document-meta>
</file>